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4e4e4e" style:font-name="arial" fo:font-size="9.75pt" fo:letter-spacing="normal" fo:font-style="normal"/>
    </style:style>
    <style:style style:name="T2" style:family="text">
      <style:text-properties fo:font-variant="normal" fo:text-transform="none" fo:color="#4e4e4e" style:font-name="arial" fo:font-size="9.75pt" fo:letter-spacing="normal" fo:font-style="normal" fo:font-weight="normal"/>
    </style:style>
    <style:style style:name="T3" style:family="text">
      <style:text-properties fo:font-variant="normal" fo:text-transform="none" fo:color="#4e4e4e" style:font-name="arial" fo:font-size="9.75pt" fo:letter-spacing="normal" fo:font-weight="normal"/>
    </style:style>
    <style:style style:name="T4" style:family="text">
      <style:text-properties fo:font-variant="normal" fo:text-transform="none" fo:color="#de7c41" style:text-line-through-style="none" style:font-name="arial" fo:font-size="9.7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ants:<text:span text:style-name="T2"> Plant Life: When it comes to the variety of plants in the two parks, the only limiting factor is the high altitude -- otherwise, the diversity of terrain, weather, and soils permits a fairly wide range of vegetation. Estimates vary, but in the ecosystem known as Greater Yellowstone, there are more than 1,500 native plant varieties. In an area larger than many of our states on the eastern seaboard -- more than 3,900 square miles between the two parks -- there's plenty of room for them to stretch their roots and branches. Because of the diverse terrain, some species are found living on the dry valley beds in hostile soil, close to other species that predominate in lush meadows and riverbeds. Some thrive in thermal areas, while others do well in alpine areas, near mountain lakes, and in cirques near glaciers.<text:line-break/><text:line-break/>The history of the parks' plant life makes for interesting reading. Examination of plant fossils indicates that life began during the Eocene epoch, approximately 58 million years ago, and continued for 25 million years. The inspection of petrified tree stumps in Yellowstone's Lamar Valley led to the identification of 27 distinct layers of forests, one atop the other.<text:line-break/><text:line-break/>Climatic conditions during the Eocene period were similar to those in the southeastern and south-central United States. Difficult as it might be to imagine, the area was once a warm, temperate zone in which rainfall might have averaged 50 to 60 inches per year at what was then an elevation of 3,000 feet above sea level.<text:line-break/><text:line-break/>These days, the elevation ranges from 5,000 to 13,000 feet, the average low temperature is approximately 30°F (-1°C), and hundreds of inches of snow fall each year. Plants have adapted to a growing season that is merely 60 days in duration. As a consequence, forests once populated with hardwoods (such as maple, magnolia, and sycamore) are now filled with conifers, the most common of which are pine, spruce, and fir. A smattering of cottonwood and aspen also thrive in the cool park temperatures.<text:line-break/><text:line-break/>Some experts speculate that during the glacial periods, the tallest mountains in the Lamar Valley of Yellowstone were islands amid a sea of ice, thus providing refuge for some species of plant life.<text:line-break/><text:line-break/>The parks have several growing zones. Above 10,000 feet in the alpine zone, plants adapt to wind, snow, and lack of soil by growing close to the ground, flowering soon after the snows melt. You'll find such flora on trails near Dunraven Pass in Yellowstone and in Cascade Canyon in Grand Teton.<text:line-break/><text:line-break/>In Yellowstone, the canyon and subalpine regions, at 7,000 to 10,000 feet, are known for </text:span><text:span text:style-name="Strong_20_Emphasis"><text:span text:style-name="T1">conifer forests</text:span></text:span><text:span text:style-name="T2"> and open meadows of </text:span><text:span text:style-name="Strong_20_Emphasis"><text:span text:style-name="T1">wildflowers.</text:span></text:span><text:span text:style-name="T2"> As elevation increases, wildflowers are abundant and healthy, while trees are stunted and shrublike.<text:line-break/><text:line-break/>Identifying the plants described below does not require a degree in botany, but Richard J. Shaw's book </text:span><text:span text:style-name="Emphasis"><text:span text:style-name="T3">Plants of Yellowstone and Grand Teton National Park</text:span></text:span><text:span text:style-name="T2"> (Wheelwright Press) will help.<text:line-break/><text:line-break/></text:span><text:span text:style-name="Strong_20_Emphasis"><text:span text:style-name="T1">Trees</text:span></text:span><text:span text:style-name="T2"><text:line-break/><text:line-break/></text:span><text:span text:style-name="Strong_20_Emphasis"><text:span text:style-name="T1">Coniferous trees</text:span></text:span><text:span text:style-name="T2"> are most common in the parks because of the high altitude and short growing season, but there are some hardy deciduous trees as well, such as cottonwood and aspen. The most common cone-bearing trees in the parks are lodgepole pines, which cover as much as 80% of Yellowstone, and Douglas fir, subalpine fir, Engelmann spruce, blue spruce, and whitebark pine. The key to identification is the trees' basic shape, the shape of their needles, and their cones.<text:line-break/><text:line-break/></text:span><text:span text:style-name="Strong_20_Emphasis"><text:span text:style-name="T1">Lodgepole Pine</text:span></text:span><text:span text:style-name="T2"> -- This familiar tree grows tall and slender, with bare trunk at the bottom and needles near the top resulting in dense stands that look like the spears of a closely ranked army. The needles of the lodgepole are clustered in pairs, typically around 3 inches long. You'll see logs from this tree supporting tepees and in the construction of cabins.<text:line-break/><text:line-break/></text:span><text:span text:style-name="Strong_20_Emphasis"><text:span text:style-name="T1">Douglas Fir</text:span></text:span><text:span text:style-name="T2"> -- "Doug fir" is actually a member of the pine family, with prickly cones and dark, deeply etched bark. This tree has flat, flexible, single needles that grow around the branch, giving the tree the appearance of fullness. Another giveaway is that its cones hang downward and do not disintegrate aloft, but litter the forest floor. These trees like the north-facing side of the mountain.<text:line-break/><text:line-break/></text:span><text:span text:style-name="Strong_20_Emphasis"><text:span text:style-name="T1">Subalpine Fir</text:span></text:span><text:span text:style-name="T2"> -- You can distinguish firs by their needles, which sprout individually from branches instead of in clusters, like a pine; and by their cones, which grow upright on the branch until they dry up and blow away. Look for the slender, conical crown of this tree. When heavy snows weigh down the lower branches, they often become rooted, forming a circle of smaller trees called a snow mat. You'll find subalpine fir at high elevations near </text:span><text:soft-page-break/><text:span text:style-name="T2">timberline.<text:line-break/><text:line-break/></text:span><text:span text:style-name="Strong_20_Emphasis"><text:span text:style-name="T1">Engelmann Spruce</text:span></text:span><text:span text:style-name="T2"> -- This tree also likes the higher elevations, growing in shaded ravines and in the canyons of the Teton Range above 6,800 feet and sometimes much higher. Look for it near Kepler Cascades, Spring Creek, and the south entrance of Yellowstone National Park. It is distinguished by single needles that are square and sharp to the touch, and by cones with papery scales that are approximately 1 1/2 inches long.<text:line-break/><text:line-break/></text:span><text:span text:style-name="Strong_20_Emphasis"><text:span text:style-name="T1">Blue Spruce</text:span></text:span><text:span text:style-name="T2"> -- The Engelmann spruce's cousin, this tree is most commonly found along the Snake River near Jackson. True to its name, it is characterized by its bluish appearance; rather stiff, sharp needles; and cones that are twice the size of the Engelmann's.<text:line-break/><text:line-break/></text:span><text:span text:style-name="Strong_20_Emphasis"><text:span text:style-name="T1">Other Plants</text:span></text:span><text:span text:style-name="T2"><text:line-break/><text:line-break/>Here's a brief listing of some of the most common and interesting plants found in the ecosystem.<text:line-break/><text:line-break/></text:span><text:span text:style-name="Strong_20_Emphasis"><text:span text:style-name="T1">Glacier Lily</text:span></text:span><text:span text:style-name="T2"> -- A member of the lily family with a nodding bloom on a 6- to 12-inch stem, this bright yellow spring flower is found in abundance in both parks at elevations of more than 7,500 feet. Also known as the fawn lily, trout lily, and adder's-tongue, it is especially common near Sylvan Pass and on Dunraven Pass.<text:line-break/><text:line-break/></text:span><text:span text:style-name="Strong_20_Emphasis"><text:span text:style-name="T1">Indian Paintbrush</text:span></text:span><text:span text:style-name="T2"> -- This is the Wyoming state flower. It exhibits a distinctive narrow, bright scarlet bloom that is most commonly found from mid-June to early September in the Snake River bottomland. Other species are white, yellow, orange, and pink.<text:line-break/><text:line-break/></text:span><text:span text:style-name="Strong_20_Emphasis"><text:span text:style-name="T1">Plains Prickly Pear</text:span></text:span><text:span text:style-name="T2"> -- This member of the cactus family is only one of two such species found in the park, most frequently in the Mammoth area and near the Snake River. It is distinguished by thick, flat green stems armed with spines and, during midsummer, a conspicuous yellow flower with numerous petals. American Indians, who recognized prickly pear's medicinal qualities, treated warts by lacerating them and then applying juice from the plant.<text:line-break/><text:line-break/></text:span><text:span text:style-name="Strong_20_Emphasis"><text:span text:style-name="T1">Fringed Gentian</text:span></text:span><text:span text:style-name="T2"> -- This member of the gentian family is the official flower of Yellowstone Park, where it is common and blooms throughout the summer. The purple petals are fused into a 2-inch-long corolla and sit atop 1- to 3-foot-tall stems. It is also found below Jackson Lake Dam in Grand Teton.<text:line-break/><text:line-break/></text:span><text:span text:style-name="Strong_20_Emphasis"><text:span text:style-name="T1">Silky Phacelia</text:span></text:span><text:span text:style-name="T2"> -- Silky is one of the most photogenic and easily recognized species in the parks. Growing in purple clumps alongside the road at Dunraven Pass, the flower derives its name from the silvery pubescence that covers stems and leaves. It's best photographed in July and August.<text:line-break/><text:line-break/></text:span><text:span text:style-name="Strong_20_Emphasis"><text:span text:style-name="T1">Shooting Star</text:span></text:span><text:span text:style-name="T2"> -- The shooting star is characterized by pinkish 1/2- to 1-inch-long flowers that dangle earthward like meteorites from a 12-inch stem; they bloom in June. It is commonly found near thermal areas, streambeds, and Yellowstone Lake.<text:line-break/><text:line-break/></text:span><text:span text:style-name="Strong_20_Emphasis"><text:span text:style-name="T1">Yellow Monkey Flower</text:span></text:span><text:span text:style-name="T2"> -- The monkey flower exhibits a bright yellow petal that, together with orange spots, attracts insect pollinators near streambeds at elevations of 7,000 to 9,000 feet all summer. It is also found near thermal areas and Yellowstone Lake.<text:line-break/><text:line-break/></text:span><text:span text:style-name="Strong_20_Emphasis"><text:span text:style-name="T1">Fairyslipper</text:span></text:span><text:span text:style-name="T2"> (also known as the </text:span><text:span text:style-name="Strong_20_Emphasis"><text:span text:style-name="T1">Calypso Orchid</text:span></text:span><text:span text:style-name="T2">) -- Finding this beautiful orchid might require some serious detective work, but the payoff is worth the effort. It is one of 15 orchid species found in the parks and is considered by many to be the most beautiful and striking. Seen during May and June, it usually has one small, green leaf and a red-pink flower that resembles a small lady's slipper, hence the name. It is found in cool, deep-shaded areas and is becoming rare because its habitat is disappearing.<text:line-break/><text:line-break/></text:span><text:span text:style-name="Strong_20_Emphasis"><text:span text:style-name="T1">Bitterroot</text:span></text:span><text:span text:style-name="T2"> -- The state flower of Montana, the bitterroot, with its fleshy rose and white petals, which extend to 1 inch in length, makes its first appearance in early June in dry, open, sometimes-stony soil and in grassy meadows. It was a source of food for Indians, who introduced it to Captain Meriwether Lewis of Lewis and Clark fame, hence its botanical name </text:span><text:span text:style-name="Emphasis"><text:span text:style-name="T3">(Lewisia rediviva).</text:span></text:span><text:span text:style-name="T2"><text:line-break/><text:line-break/></text:span><text:span text:style-name="Strong_20_Emphasis"><text:span text:style-name="T1">Columbia Monkshood</text:span></text:span><text:span text:style-name="T2"> -- This is a purple, oddly shaped flower with a hood-shape structure that has two sepals at its side and two below (these make up the calyx, the leafy parts surrounding the flower). Its stem varies in height from 2 to 5 feet. You'll find these flowers in wet meadows and on stream banks from June to August, often near thermal areas, streambeds, and Yellowstone Lake.<text:line-break/></text:span><text:soft-page-break/><text:span text:style-name="T2"><text:line-break/></text:span><text:span text:style-name="Strong_20_Emphasis"><text:span text:style-name="T1">Photo Tip</text:span></text:span><text:span text:style-name="T2"><text:line-break/><text:line-break/>To successfully record your discovery of the parks' flora, consider adding a microlens to your arsenal of camera gear that will allow you to focus within 6 inches of blossoms. Film speeds of 200 ISO or faster will add to the chances of proper exposure, even on cloudy days. </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Animals: Yellowstone is home to abundant and varied wildlife, unlike anywhere else in America. Nearly all of the wildlife species that inhabited the park when it was first explored over 100 years ago survive today. Early morning and evening hours are the best times to view wildlife.<text:line-break/><text:line-break/>  Badgers, like the one pictured are common at lower elevations and can be spotted in the northern range of Yellowstone park. The badgers favorite food in Yellowstone are ground squirrels, and we often see badgers digging in the ground in search of a meal. Patience, and a lot of sitting and looking are the keys to spotting badgers.<text:line-break/><text:line-break/><text:line-break/>  Uinta Ground Squirrel's are a popular and favorite food item for many of Yellowstone's predators including coyote's, badgers, and hawks.   <text:line-break/><text:line-break/>  These small rodents can be found throughout the park, however they do hibernate during winter months.<text:line-break/><text:line-break/> An easy way to remember the name Uinta when you spot one is to say, "hey! what are you in ta?"<text:line-break/><text:line-break/><text:line-break/>    Bison are very unpredictable and one of the more dangerous animals in Yellowstone park. Visitors often crowd around or get too close to bison and some have been gored, injured or even killed over the years. Real examples of visitors getting too close to bison, and the results<text:line-break/><text:line-break/><text:line-break/>  Bison are common in Yellowstone park and can be viewed in many locations during most of the year. However, if you visit Yellowstone in August your best chance of viewing them will be at Hayden Valley. Bison travel from all over Yellowstone park in late July to Hayden Valley for their annual mating season. Plan on viewing them in early morning while they are located in Hayden Valley. During mid-day to early evening the traffic is terrible and you can expect to be caught in a 3 or 4 mile long traffic jam for sometimes hours. Avoid the Canyon area from noon till dusk in August or late July. Bison can also be viewed in the Lamar Valley each month of year.<text:line-break/><text:line-break/><text:line-break/>  Grizzly bears are also considered dangerous, but few visitors in Yellowstone Park get the chance to view them today. For the most part, grizzly bears avoid the roads and heavy use areas that are occupied by people. Research has found that the average adult grizzly bear will avoid an active road up to 2.4 miles.<text:line-break/><text:line-break/>During spring and mid summer, a few visitors do get lucky and have the opportunity to see a grizzly bear. In early spring (May and June) bears can be viewed just about anywhere in the park. In late summer (Aug.) visitors report seeing grizzly bears at Canyon and Mount Washburn. <text:line-break/>  <text:line-break/>  <text:line-break/>  Elk are common throughout Yellowstone Park. During September, bull elk gather herds of cows for their annual mating season and the large bulls can be heard throughout the day bugling. Bull elk can be very dangerous during this period. Keep your distance.<text:line-break/></text:span><text:soft-page-break/><text:span text:style-name="T2"><text:line-break/>   In the past, bull elk have sometimes charged and attacked cars or trucks who parked too close. A few Yellowstone visitors have even been gored or tossed into thermal waters by sex starved bull elk after they got too close.<text:line-break/><text:line-break/></text:span><text:a xlink:type="simple" xlink:href="http://www.nps.gov/yell/safetyvideos.htm" office:target-frame-name="_blank" xlink:show="new"><text:span text:style-name="T4">Watch the video</text:span></text:a><text:span text:style-name="T2">.<text:line-break/><text:line-break/>   The key areas during the Sept. rut to spot and photograph elk are: Norris Campground, Madison Campground, Mammoth Hotel, and for an especially nice surprise treat, drive and park up on Dunraven Pass in the late afternoon or early morning, above Antelope Creek. The distant sounds of many bull elk bugling is hard to describe, and worth every effort.<text:line-break/>  <text:line-break/>  <text:line-break/>  Wolves can be viewed in Yellowstone park today, but most visitors spot coyotes thinking they are viewing wolves. Winter is the best time for viewing wolves, and can be viewed from the northern boundary of Yellowstone park to as far south as Jackson, Wy. The most popular area to view wolves is in the northern range of Yellowstone between Mammoth and Cooke City, Mt.<text:line-break/><text:line-break/>Rocky Mountain Grey Wolves come in a wide variety of colors, from pure white, solid black, chocolate brown, to a modeled black and grey mix. All wolves in Yellowstone are especially large. </text:span><text:span text:style-name="Emphasis"><text:span text:style-name="T3">(leave your cursor over the image of the wolf for a second example)</text:span></text:span><text:span text:style-name="T2"><text:line-break/>  <text:line-break/> <text:line-break/><text:line-break/></text:span><text:a xlink:type="simple" xlink:href="http://www.yellowstone-bearman.com/w_life.html#">  Coyotes are much more visible, and are often mistaken for wolves. Coyotes can be viewed at any time and in any location throughout Yellowstone Park. For more information regarding identification go to </text:a><text:a xlink:type="simple" xlink:href="http://www.yellowstone-bearman.com/wolves.html" office:target-frame-name="_blank" xlink:show="new">"wolves"</text:a><text:span text:style-name="T2"> page. </text:span><text:span text:style-name="Emphasis"><text:span text:style-name="T3">(leave your cursor over the image of the coyote for a second example)</text:span></text:span><text:span text:style-name="T2"><text:line-break/>  <text:line-break/>  <text:line-break/><text:line-break/></text:span><text:a xlink:type="simple" xlink:href="http://www.yellowstone-bearman.com/bears.html" office:target-frame-name="_blank" xlink:show="new"><text:span text:style-name="T4">Black bears</text:span></text:a><text:span text:style-name="T2"> were once common along side roadways and in campgrounds in Yellowstone Park where visitors would feed them. Today, this practice is banned. It is unlawful to feed any animal in Yellowstone park, especially bears. Today, when a bear comes within view of the road, or campground park rangers will often show up to scare the bears away using "cracker shells", or provide security by keeping visitors at a safe distance and prevent anyone from tossing food, or trying to get too close. Black bears are often viewed during the summer near Tower Falls, Old Faithful and at Canyon. <text:line-break/>  <text:line-break/><text:line-break/> Pronghorn Antelope, the fastest land mammal in North America are commonly found near Mammoth and the north entrance into Yellowstone Park, along with any of the northern range in the park including the Lamar Valley during summer months. In winter, like most grass eaters in the park, the antelope migrate out of the park and onto ranch lands which are lower in elevation and have less snow. Gardiner Montana is the best location to view pronghorn during the winter and very early spring months. As the snow melts, pronghorn move farther east and into the Lamar Valley.<text:line-break/> <text:line-break/><text:line-break/>Bald eagles, are more commonly found during the winter months in Yellowstone park. The eagles migrate down from Canada and Alaska during the early winter and feed on animals that have died here in the park. They are also commonly found feeding on wolf kills during the winter months up in the northern range of the park. They then migrate back home in early spring where they feed on the spawning salmon.<text:line-break/><text:line-break/>Note: Starting in 1999 we have observed more bald eagles during the summer months in Yellowstone park. One pair in particular have nested and given birth along the Madison River between Madison Junction and the entrance at West Yellowstone Montana. Due to high traffic and stress levels, the park service has had to place no stopping, no walking, no parking regulations 50 yards on either side of this popular nest, along with a slower speed limit.<text:line-break/><text:line-break/><text:line-break/>   Big Horn Sheep are easily located up in the northern range of Yellowstone park, near Mammoth, the north entrance, the Lamar Valley, Mount Washburn, and outside Yellowstone park at Gardiner, Mt., Big Sky, and around Hebgen Lake near West Yellowstone, Montana. Winter is the best time of year to view Big Horn Sheep. As snow </text:span><text:soft-page-break/><text:span text:style-name="T2">melts, the sheep move up in elevation for safety.<text:line-break/><text:line-break/><text:line-break/>  Moose are not very common in Yellowstone. On average we see maybe 3 or 4 moose a year in the park. Yellowstone is not prime habitat for moose, and is a bit too high in elevation. Grand Teton Park, south of Yellowstone is prime moose habitat and many moose are commonly viewed throughout that southern park, especially in the fall. <text:line-break/>   <text:line-break/><text:line-break/>   Moose are occasionally viewed north of West Yellowstone and south of Big Sky, Montana along the banks of the Gallatin River within Yellowstone Park. During winter, moose are sometimes observed out the northeast entrance at Cooke City, Montana, and up at Big Sky ski resort where new homeowners have planted aspen and willow.<text:line-break/><text:line-break/><text:line-break/> Red Fox can be found in any of the lower elevations of Yellowstone. The northern range of the park is especially good habitat for spotting fox. Very early morning and late evening hours are the most active times for fox.<text:line-break/><text:line-break/><text:line-break/> Ravens can be found in any location through Yellowstone Park. It is unlawful to feed any animal in Yellowstone, including birds. If you choose to feed an animal like the visitor in the vehicle pictured, you could receive a citation.<text:line-break/><text:line-break/><text:line-break/>  Ground squirrels are common throughout the park. Pictured is a golden manteled ground squirrel in the upper geyser basin, begging for food.Remember........please don't feed the wildlife. They will live longer without our "help".<text:line-break/><text:line-break/></text:span><text:span text:style-name="Strong_20_Emphasis"><text:span text:style-name="T1">For Fun!</text:span></text:span><text:span text:style-name="T2">   Stop somewhere during a hike and have everyone find a seat. Choose an amount of time, say...... 2 minutes and ask everyone to be as quiet as possible. Listen for the sounds of the forest. See how long it takes for the forest to return to life, with birds and small rodents reappearing first.<text:line-break/><text:line-break/>   Just sitting for a few minutes like this will do more to recharge your batteries than just about anything else you could do. Soak it up, and the next time you find yourself wide awake and unable to sleep, just close your eyes and allow yourself to slip back to that spot.<text:line-break/><text:line-break/>   If you have children, turn it into a game. Pass out small pieces of paper, and have everyone write down every sound they hear in one column and every living creature they spot in a second column. Compare notes after the time expires. How do the sights and sounds compare with where you live? Did anyone write down grass and trees as a living organism?<text:line-break/></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History:</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35:40.54</meta:creation-date>
    <meta:document-statistic meta:table-count="0" meta:image-count="0" meta:object-count="0" meta:page-count="5" meta:paragraph-count="3" meta:word-count="3083" meta:character-count="18157"/>
    <dc:date>2012-05-23T17:37:55.99</dc:date>
    <meta:editing-duration>PT2M15S</meta:editing-duration>
    <meta:editing-cycles>1</meta:editing-cycles>
    <meta:generator>OpenOffice.org/3.4$Win32 OpenOffice.org_project/340m1$Build-9590</meta:generator>
  </office:meta>
</office:document-meta>
</file>